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  <style:text-properties fo:font-weight="bold" style:font-weight-asian="bold" style:use-window-font-color="true" fo:font-size="14pt" style:font-size-asian="14pt" style:font-size-complex="14pt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3173in"/>
    </style:style>
    <style:style style:name="TableColumn21" style:family="table-column">
      <style:table-column-properties style:column-width="1.259in"/>
    </style:style>
    <style:style style:name="TableColumn22" style:family="table-column">
      <style:table-column-properties style:column-width="0.6291in"/>
    </style:style>
    <style:style style:name="TableColumn23" style:family="table-column">
      <style:table-column-properties style:column-width="0.6298in"/>
    </style:style>
    <style:style style:name="Table17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8pt"/>
    </style:style>
    <style:style style:name="P78" style:parent-style-name="Normal" style:family="paragraph">
      <style:paragraph-properties fo:margin-bottom="0in" fo:line-height="100%"/>
    </style:style>
    <style:style style:name="T79" style:parent-style-name="Standardskriftforavsnitt" style:family="text">
      <style:text-properties style:font-name="MS Gothic" style:font-name-asian="MS Gothic" fo:font-size="10pt" style:font-size-asian="10pt" style:font-size-complex="8pt"/>
    </style:style>
    <style:style style:name="T80" style:parent-style-name="Standardskriftforavsnitt" style:family="text">
      <style:text-properties fo:font-size="10pt" style:font-size-asian="10pt" style:font-size-complex="8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5937in"/>
        </style:tab-stops>
      </style:paragraph-properties>
    </style:style>
    <style:style style:name="T82" style:parent-style-name="Standardskriftforavsnitt" style:family="text">
      <style:text-properties style:font-name="MS Gothic" style:font-name-asian="MS Gothic" fo:font-size="10pt" style:font-size-asian="10pt" style:font-size-complex="8pt"/>
    </style:style>
    <style:style style:name="T83" style:parent-style-name="Standardskriftforavsnitt" style:family="text">
      <style:text-properties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9" style:family="table-row">
      <style:table-row-properties style:min-row-height="1.790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margin-bottom="0in" fo:line-height="100%"/>
    </style:style>
    <style:style style:name="T108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109" style:parent-style-name="Standardskriftforavsnitt" style:family="text">
      <style:text-properties fo:font-size="9pt" style:font-size-asian="9pt" style:font-size-complex="9pt"/>
    </style:style>
    <style:style style:name="T110" style:parent-style-name="Standardskriftforavsnitt" style:family="text">
      <style:text-properties fo:font-size="10pt" style:font-size-asian="10pt" style:font-size-complex="10pt"/>
    </style:style>
    <style:style style:name="T111" style:parent-style-name="Standardskriftforavsnitt" style:family="text">
      <style:text-properties fo:font-size="10pt" style:font-size-asian="10pt" style:font-size-complex="10pt"/>
    </style:style>
    <style:style style:name="T112" style:parent-style-name="Standardskriftforavsnitt" style:family="text">
      <style:text-properties style:font-name="MS Gothic" style:font-name-asian="MS Gothic" fo:font-size="10pt" style:font-size-asian="10pt" style:font-size-complex="10pt"/>
    </style:style>
    <style:style style:name="T113" style:parent-style-name="Standardskriftforavsnitt" style:family="text">
      <style:text-properties fo:font-size="10pt" style:font-size-asian="10pt" style:font-size-complex="10pt"/>
    </style:style>
    <style:style style:name="T114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</style:style>
    <style:style style:name="T118" style:parent-style-name="Standardskriftforavsnitt" style:family="text"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Søknad / tillatelse til avfyring<text:s/>av fyrverkeri maksimum klasse III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</text:p>
          </table:table-cell>
          <table:table-cell table:style-name="TableCell27" table:number-columns-spanned="3">
            <text:p text:style-name="P28">Søkers / Ansvarshavendes navn og adresse:</text:p>
            <text:p text:style-name="P29"/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Født: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Email:</text:p>
            <text:p text:style-name="P40"/>
            <text:p text:style-name="P41"/>
          </table:table-cell>
          <table:table-cell table:style-name="TableCell42">
            <text:p text:style-name="P43">Telefon privat:</text:p>
            <text:p text:style-name="P44"/>
            <text:p text:style-name="P45"/>
          </table:table-cell>
          <table:table-cell table:style-name="TableCell46">
            <text:p text:style-name="P47">Tlf arbeid:</text:p>
            <text:p text:style-name="P48"/>
            <text:p text:style-name="P49"/>
          </table:table-cell>
          <table:table-cell table:style-name="TableCell50" table:number-columns-spanned="2">
            <text:p text:style-name="P51">Mobil:</text:p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2">
            <text:p text:style-name="P58">Plass<text:s/>for oppskyting, adresse:</text:p>
            <text:p text:style-name="P59"/>
            <text:p text:style-name="P60"/>
          </table:table-cell>
          <table:covered-table-cell/>
          <table:table-cell table:style-name="TableCell61">
            <text:p text:style-name="P62">Dato for oppskyting:</text:p>
            <text:p text:style-name="P63"/>
            <text:p text:style-name="P64"/>
          </table:table-cell>
          <table:table-cell table:style-name="TableCell65">
            <text:p text:style-name="P66">Fra kl.:</text:p>
            <text:p text:style-name="P67"/>
            <text:p text:style-name="P68"/>
          </table:table-cell>
          <table:table-cell table:style-name="TableCell69">
            <text:p text:style-name="P70">Til kl.: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5">
            <text:p text:style-name="P77">Oppskytingen vil finne sted på:</text:p>
            <text:p text:style-name="P78"><text:span text:style-name="T79">☐</text:span><text:span text:style-name="T80"><text:s/>Privat Grunn, med tillatelse fra grunneier</text:span></text:p>
            <text:p text:style-name="P81"><text:span text:style-name="T82">☐</text:span><text:span text:style-name="T83"><text:s/>På, ut over eller i umiddelbar nærhet av offentlig st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columns-spanned="5">
            <text:p text:style-name="P88">Undertegnede erklærer herved:</text:p>
            <text:list text:style-name="LFO1" text:continue-numbering="true">
              <text:list-item>
                <text:p text:style-name="P89">Oppsetting<text:s/>og avbrenning av fyrverkeri skal skje på en forsvarlig måte, slik at det ikke kan volde skade. Følg bruksanvisningen</text:p>
              </text:list-item>
              <text:list-item>
                <text:p text:style-name="P90">Det skal kun benyttes godkjent fyrverkeri som er merket med DBE nummer og norsk bruksanvisning, maks. klasse III</text:p>
              </text:list-item>
              <text:list-item>
                <text:p text:style-name="P91">Ansvarshavende er kjent<text:s/>med naboloven</text:p>
              </text:list-item>
              <text:list-item>
                <text:p text:style-name="P92">Nødvendig slokkeutstyr, vannslange/pulverapparat må holdes i beredskap</text:p>
              </text:list-item>
              <text:list-item>
                <text:p text:style-name="P93">Ansvarshavende er ansvarlig for avbrenningen og eventuelle skader som avbrenningen måtte forårsake. En må ha god kontroll over nedslagsfelt</text:p>
              </text:list-item>
              <text:list-item>
                <text:p text:style-name="P94">Ved sterk vind eller andre forhold som gjør at avbrenning kan medføre fare må avbrenningen avlyses</text:p>
              </text:list-item>
              <text:list-item>
                <text:p text:style-name="P95">Luftfartsverket må varsles dersom det anses som nødvendig. Eventuell veiledning fra Luftfartsverket må følges (tidspunkt tilpasses flyavganger/ankomster)</text:p>
              </text:list-item>
            </text:list>
            <text:p text:style-name="P96"/>
            <text:p text:style-name="P97"/>
            <text:p text:style-name="P98">Dato: ____________ <text:s text:c="11"/>Søkers / Ansvarshavende underskrift: 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6</text:p>
            <text:p text:style-name="P102"/>
          </table:table-cell>
          <table:table-cell table:style-name="TableCell103" table:number-columns-spanned="5">
            <text:p text:style-name="P104">For brannvesenet:</text:p>
            <text:p text:style-name="P105">Med hjemmel i § 2-10 i forskrift om håndtering av eksplosjonsfarlig stoff av 14. juni 2002, gir brannsjefen i Unjárgga gielda / Nesseby kommune tillatelse/ikke tillatelse<text:s/>til avbrenning av fyrverkeri i henhold til ovennevnte søknad med opplysninger. Denne tillatelsen kan også fremlegges som dokumentasjon i forbindelse med kjøp av fyrverkeri utenom ordinær salgssesong 27. til 31. desember.</text:p>
            <text:p text:style-name="P106"/>
            <text:p text:style-name="P107"><text:span text:style-name="T108">☐</text:span><text:span text:style-name="T109"><text:s/></text:span><text:span text:style-name="T110">Tillatelse gis <text:s text:c="17"/></text:span><text:span text:style-name="T111"><text:s text:c="5"/></text:span><text:span text:style-name="T112">☐</text:span><text:span text:style-name="T113"><text:s/>Tillatelse gis<text:s/></text:span><text:span text:style-name="T114">ikke</text:span></text:p>
            <text:p text:style-name="P115"/>
            <text:p text:style-name="P116"/>
            <text:p text:style-name="P117"><text:span text:style-name="T118">______________ <text:s text:c="31"/>_____________________________________</text:span></text:p>
            <text:p text:style-name="P119"><text:s text:c="8"/>Dato <text:s text:c="64"/>Stempel og signatur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Sendes til: Unjárgga gielda / Nesseby kommune, Rådhuset, 9840 Varangerbotn</text:p>
      <text:p text:style-name="Normal"><text:a xlink:href="mailto:postmottak@nesseby.kommune.no" office:target-frame-name="_top" xlink:show="replace"><text:span text:style-name="Hyperkobling">postmottak@nesseby.kommune.no</text:span></text:a></text:p>
      <text:p text:style-name="Normal">Etter at brannvesenet har godkjent og signert, så skal alarmsentralene for brann og politi ha kopi:</text:p>
      <text:p text:style-name="Normal"><text:a xlink:href="mailto:110.sentralen@hammerfest.kommune.no" office:target-frame-name="_top" xlink:show="replace"><text:span text:style-name="Hyperkobling">110.sentralen@hammerfest.kommune.no</text:span></text:a><text:s/><text:tab/>110-sentralen Finnmark</text:p>
      <text:p text:style-name="Normal"><text:a xlink:href="mailto:Ops212@politiet.no" office:target-frame-name="_top" xlink:show="replace"><text:span text:style-name="Hyperkobling">Ops212@politiet.no</text:span></text:a><text:s/><text:tab/><text:tab/><text:tab/><text:tab/>Politiets OperasjonsSentral Finnma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Standardskriftforavsnitt" style:family="text">
      <style:text-properties style:font-name="Times New Roman" fo:font-weight="bold" style:font-weight-asian="bold" fo:font-size="18pt" style:font-size-asian="18pt" style:font-size-complex="18pt" style:language-asian="nb" style:country-asian="NO"/>
    </style:style>
    <style:style style:name="T8" style:parent-style-name="Standardskriftforavsnitt" style:family="text">
      <style:text-properties style:font-name="Times New Roman" fo:font-weight="bold" style:font-weight-asian="bold" fo:font-size="18pt" style:font-size-asian="18pt" style:font-size-complex="18pt" style:language-asian="nb" style:country-asian="NO"/>
    </style:style>
    <style:style style:name="T9" style:parent-style-name="Standardskriftforavsnitt" style:family="text">
      <style:text-properties style:font-name="Times New Roman" fo:font-weight="bold" style:font-weight-asian="bold" fo:font-size="18pt" style:font-size-asian="18pt" style:font-size-complex="18pt" style:language-asian="nb" style:country-asian="NO"/>
    </style:style>
    <style:style style:name="T10" style:parent-style-name="Standardskriftforavsnitt" style:family="text">
      <style:text-properties fo:font-weight="bold" style:font-weight-asian="bold" style:language-asian="nb" style:country-asian="NO"/>
    </style:style>
    <style:style style:name="P11" style:parent-style-name="Topptekst" style:family="paragraph">
      <style:text-properties style:language-asian="nb" style:country-asian="NO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Standardskriftforavsnitt" style:family="text">
      <style:text-properties fo:font-size="16pt" style:font-size-asian="16pt" style:font-size-complex="16pt" style:language-asian="nb" style:country-asian="NO"/>
    </style:style>
    <style:style style:name="T14" style:parent-style-name="Standardskriftforavsnitt" style:family="text">
      <style:text-properties style:font-name="Times New Roman" fo:font-weight="bold" style:font-weight-asian="bold" fo:font-size="16pt" style:font-size-asian="16pt" style:font-size-complex="16pt" style:language-asian="nb" style:country-asian="NO"/>
    </style:style>
    <style:style style:name="T15" style:parent-style-name="Standardskriftforavsnitt" style:family="text">
      <style:text-properties style:font-name="Times New Roman" fo:font-weight="bold" style:font-weight-asian="bold" fo:font-size="16pt" style:font-size-asian="16pt" style:font-size-complex="16pt" style:language-asian="nb" style:country-asian="NO"/>
    </style:style>
    <style:style style:name="P16" style:parent-style-name="Topptekst" style:family="paragraph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vertical horizont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opptekst"><text:span text:style-name="T7"><draw:frame draw:z-index="251659264" draw:style-name="a0" draw:name="Bilde 3" text:anchor-type="paragraph" svg:x="-0.07153in" svg:y="0.02222in" svg:width="0.80417in" svg:height="0.98889in" style:rel-width="scale" style:rel-height="scale"><draw:image xlink:href="media/image1.gif" xlink:type="simple" xlink:show="embed" xlink:actuate="onLoad"/><svg:title/><svg:desc/></draw:frame></text:span><text:span text:style-name="T8">Unjárgga gielda /</text:span></text:p>
              <text:p text:style-name="Topptekst"><text:span text:style-name="T9">Nesseby kommune</text:span><text:span text:style-name="T10"><text:s/></text:span></text:p>
              <text:p text:style-name="P11"/>
            </table:table-cell>
            <table:table-cell table:style-name="TableCell12">
              <text:p text:style-name="Topptekst"><text:span text:style-name="T13"><draw:frame draw:z-index="251660288" draw:style-name="a1" draw:transform="translate(-0.50764in -0.50451in) rotate(-3.14159) translate(0.50694in 0.52674in)" draw:name="Bilde 2" text:anchor-type="paragraph" svg:width="1.01528in" svg:height="1.00903in" style:rel-width="scale" style:rel-height="scale"><draw:image xlink:href="media/image2.jpeg" xlink:type="simple" xlink:show="embed" xlink:actuate="onLoad"/><svg:title/><svg:desc/></draw:frame></text:span><text:span text:style-name="T14">Unjárgga buollin ja gádjun /</text:span></text:p>
              <text:p text:style-name="Topptekst"><text:span text:style-name="T15">Nesseby brann og redning</text:span></text:p>
            </table:table-cell>
          </table:table-row>
        </table:table>
        <text:p text:style-name="P16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n G. Olsen Administrator</meta:initial-creator>
    <dc:creator>Sten G. Olsen Administrator</dc:creator>
    <meta:creation-date>2017-06-20T12:42:00Z</meta:creation-date>
    <dc:date>2017-06-20T12:50:00Z</dc:date>
    <meta:print-date>2017-06-20T12:49:00Z</meta:print-date>
    <meta:template xlink:href="Tillatelse%20til%20avfyring%20av%20fyrverkeri.odt" xlink:type="simple"/>
    <meta:editing-cycles>4</meta:editing-cycles>
    <meta:editing-duration>PT180S</meta:editing-duration>
    <meta:document-statistic meta:page-count="1" meta:paragraph-count="4" meta:word-count="382" meta:character-count="2403" meta:row-count="16" meta:non-whitespace-character-count="2025"/>
  </office:meta>
</office:document-meta>
</file>