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Devanagari" svg:font-family="'Lohit Devanagar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se" fo:country="NO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style="italic" fo:font-weight="normal" style:font-style-asian="italic" style:font-weight-asian="normal" style:font-weight-complex="normal"/>
    </style:style>
    <style:style style:name="T5" style:family="text">
      <style:text-properties fo:color="#000000" fo:font-style="normal" style:font-style-asian="normal" style:font-style-complex="normal"/>
    </style:style>
    <style:style style:name="T6" style:family="text">
      <style:text-properties fo:color="#000000"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ÅMELDING TIL KULTURSKOLEN 2018/2019</text:p>
      <text:p text:style-name="P2">Oppstart 3. september</text:p>
      <text:p text:style-name="Standard"><text:span text:style-name="Standardskrift_20_for_20_avsnitt"><text:span text:style-name="T3">ALLE SOM ØNSKER PLASS I KULTURSKOLEN FOR SKOLEÅRET 2018/2019 MÅ FYLLE UT DETTE SKJEMAET, SELV OM DERE HAR VÆRT MED I KULTURSKOLEN TIDLIGERE. </text:span></text:span><text:span text:style-name="Standardskrift_20_for_20_avsnitt"><text:span text:style-name="T4">Skjemaet sendes til </text:span></text:span><text:a xlink:type="simple" xlink:href="mailto:postmottak@nesseby.kommune.no" office:target-frame-name="_top" xlink:show="replace" text:style-name="Internet_20_link" text:visited-style-name="Visited_20_Internet_20_Link"><text:span text:style-name="Internet_20_link"><text:span text:style-name="T4">postmottak@nesseby.kommune.no</text:span></text:span></text:a><text:span text:style-name="Standardskrift_20_for_20_avsnitt"><text:span text:style-name="T4"> eller til Nesseby kommune, Rådhuset, 9840 Varangerbotn. HUSK Å MERK SØKNADEN MED «KULTURSKOLEN I NESSEBY». Ved spørsmål ang søknadskjema ta kontakt med Ole-Petter, eller Kim-Erling(se kontaktinfo under).</text:span></text:span></text:p>
      <text:p text:style-name="Standard"><text:span text:style-name="Standardskrift_20_for_20_avsnitt"><text:span text:style-name="T5">Kulturskolen i Nesseby vil i år også samarbeide med Kulturskolen i Vadsø, og det vil bli piano(med Jørgen Jørgensen) og kor(med Karolina) på torsdager etter skoletid.</text:span></text:span></text:p>
      <text:p text:style-name="Standard"><text:span text:style-name="Standardskrift_20_for_20_avsnitt"><text:span text:style-name="T5"/></text:span></text:p>
      <text:p text:style-name="Standard"><text:span text:style-name="Standardskrift_20_for_20_avsnitt"><text:span text:style-name="T6">KOR, torsdager (fra 1. klasse)</text:span></text:span></text:p>
      <text:p text:style-name="Standard"><text:span text:style-name="Standardskrift_20_for_20_avsnitt"><text:span text:style-name="T5">Karolina vil i år også sette opp korundervisning for alle fra 1. klasse og opp. Om det blir mange nok påmeldte så vil vi prøve å dele opp koret i aldresbestemte grupper. Feks. 1.-4. klasse, 5.-7. klasse, og 8.-10. klasse. Vi oppfordrer ungdomskoleelever til å søke.</text:span></text:span></text:p>
      <text:p text:style-name="Standard"><text:span text:style-name="Standardskrift_20_for_20_avsnitt"><text:span text:style-name="T6">SANG, mandag og tirsdager (fra 3. klasse)</text:span></text:span></text:p>
      <text:p text:style-name="Standard"><text:span text:style-name="Standardskrift_20_for_20_avsnitt"><text:span text:style-name="T5">Om du har lyst å synge, men å synge i kor ikke frister, så kan du søke om kun sang. Dere må gjerne være to og to i lag hvis det er ønskelig. Det vil bli undervisning med Kim-Erling der han hjelper til med tekst, melodi og rytmikk, og akkompagnerer med piano og/eller gitar.</text:span></text:span></text:p>
      <text:p text:style-name="Standard"><text:span text:style-name="Standardskrift_20_for_20_avsnitt"><text:span text:style-name="T6">PIANO/KEYBOARD, torsdager (fra 3. klasse)</text:span></text:span></text:p>
      <text:p text:style-name="Standard"><text:span text:style-name="Standardskrift_20_for_20_avsnitt"><text:span text:style-name="T5">Jørgen Jørgensen skal også i år undervise i piano/keyboard. Dette er er både for nybegynnere, og viderekommende.</text:span></text:span></text:p>
      <text:p text:style-name="Standard"><text:span text:style-name="Standardskrift_20_for_20_avsnitt"><text:span text:style-name="T6">TROMMER OG RYTME, mandag og tirsdag (fra 2. klasse)</text:span></text:span></text:p>
      <text:p text:style-name="Standard"><text:span text:style-name="Standardskrift_20_for_20_avsnitt"><text:span text:style-name="T5">Kim-Erling har undervisning i trommer og rytme. Dette er både for de som er helt ny, og de som kan spille fra før. Denne undervisningen vil inneholde alt fra standard trommesett til forskjellige rytme- og perkusjons-instrumenter. </text:span></text:span></text:p>
      <text:p text:style-name="Standard"><text:span text:style-name="Standardskrift_20_for_20_avsnitt"><text:span text:style-name="T6">GITAR OG BASS, mandag og tirsdag (fra 3. klasse)</text:span></text:span></text:p>
      <text:p text:style-name="Standard"><text:span text:style-name="Standardskrift_20_for_20_avsnitt"><text:span text:style-name="T5">Undervisning i gitar og bass med Kim-Erling. Vi lærer grunnleggende teknikk og akkorder.</text:span></text:span></text:p>
      <text:p text:style-name="Standard"><text:span text:style-name="Standardskrift_20_for_20_avsnitt"><text:span text:style-name="T6">SAMSPILL</text:span></text:span></text:p>
      <text:p text:style-name="Standard"><text:span text:style-name="Standardskrift_20_for_20_avsnitt"><text:span text:style-name="T5">Vi har ett sterkt ønske om å få til samspillgrupper. Dette kan være alt fra to og to, til større grupperinger med fullt band.</text:span></text:span></text:p>
      <text:p text:style-name="Standard"><text:span text:style-name="Standardskrift_20_for_20_avsnitt"><text:span text:style-name="T5"/></text:span></text:p>
      <text:p text:style-name="P1"/>
      <text:p text:style-name="P1"/>
      <text:p text:style-name="P1"/>
      <text:p text:style-name="P1"/>
      <text:p text:style-name="P1"/>
      <text:p text:style-name="P5"><text:soft-page-break/></text:p>
      <text:p text:style-name="P5">INNMELDING 2018-2019:</text:p>
      <text:p text:style-name="P3">ELEVENS NAVN:</text:p>
      <text:p text:style-name="P3"/>
      <text:p text:style-name="P3">ELEVENS ALDER/KLASSETRINN:</text:p>
      <text:p text:style-name="P3"/>
      <text:p text:style-name="P3">KONTAKTINFO ELEV(DERSOM ELEVEN HAR MOBIL):</text:p>
      <text:p text:style-name="P3"/>
      <text:p text:style-name="P3">ANTALL ÅR I KULTURSKOLEN:</text:p>
      <text:p text:style-name="P3"/>
      <text:p text:style-name="P3">INSTRUMENT(ER) ELEVEN SPILLER FRA FØR:</text:p>
      <text:p text:style-name="P3"/>
      <text:p text:style-name="P3">ØNSKET INSTRUMENT, UNDERVISNING:</text:p>
      <text:p text:style-name="P3"/>
      <text:p text:style-name="P3"><text:span text:style-name="Standardskrift_20_for_20_avsnitt"><text:span text:style-name="T1">F</text:span></text:span>ORESATTES NAVN:</text:p>
      <text:p text:style-name="P3"/>
      <text:p text:style-name="P3">FORESATTES ADRESSE:</text:p>
      <text:p text:style-name="P3"/>
      <text:p text:style-name="P3">MOBIL, FORESATT:</text:p>
      <text:p text:style-name="P3"/>
      <text:p text:style-name="P3">UKEDAGER SOM PASSER BEST (DAGER, TIDSROM):</text:p>
      <text:p text:style-name="Standard"/>
      <text:p text:style-name="Standard"/>
      <text:p text:style-name="Standard">Ikke nøl med å ta kontakt hvis dere lurer på noe. </text:p>
      <text:p text:style-name="Standard">Mvh Kulturskolen i Nesseby.</text:p>
      <text:p text:style-name="Standard"><text:line-break/><text:span text:style-name="Standardskrift_20_for_20_avsnitt"><text:span text:style-name="T2">KONTAKTINFO:</text:span></text:span></text:p>
      <text:p text:style-name="Standard"><text:span text:style-name="Standardskrift_20_for_20_avsnitt"><text:span text:style-name="T2">KULTURSKOLELÆRER KIM-ERLING JOHANSEN: <text:line-break/>Mob: 41477692<text:line-break/>E-post: <text:s/></text:span></text:span><text:a xlink:type="simple" xlink:href="mailto:kim_e80@hotmail.com" office:target-frame-name="_top" xlink:show="replace" text:style-name="Internet_20_link" text:visited-style-name="Visited_20_Internet_20_Link"><text:span text:style-name="Internet_20_link"><text:span text:style-name="T2">k</text:span></text:span></text:a><text:span text:style-name="Internet_20_link"><text:span text:style-name="T2">imerling80@gmail.com</text:span></text:span></text:p>
      <text:p text:style-name="Standard"><text:span text:style-name="Standardskrift_20_for_20_avsnitt"><text:span text:style-name="T2">ANSVARLIG FOR KULTURSKOLEN, OLE PETTER SKOGLUND</text:span></text:span><text:span text:style-name="Standardskrift_20_for_20_avsnitt"><text:span text:style-name="T2"><text:line-break/></text:span></text:span><text:span text:style-name="Standardskrift_20_for_20_avsnitt"><text:span text:style-name="T2">Mob: 40440543</text:span></text:span><text:span text:style-name="Standardskrift_20_for_20_avsnitt"><text:span text:style-name="T2"><text:line-break/></text:span></text:span><text:span text:style-name="Standardskrift_20_for_20_avsnitt"><text:span text:style-name="T2">E-post: </text:span></text:span><text:a xlink:type="simple" xlink:href="mailto:ole.petter.skoglund@nesseby.kommune.no" office:target-frame-name="_top" xlink:show="replace" text:style-name="Internet_20_link" text:visited-style-name="Visited_20_Internet_20_Link"><text:span text:style-name="Internet_20_link"><text:span text:style-name="T2">ole.petter.skoglund@nesseby.kommune.no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Devanagari" svg:font-family="'Lohit Devanagar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WenQuanYi Zen Hei Sharp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fo:language="nb" fo:country="NO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WenQuanYi Zen Hei Sharp" style:font-size-asian="14pt" style:font-name-complex="Lohit Devanagari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Devanagari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ohit Devanagari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Devanagari" fo:hyphenate="false" fo:hyphenation-remain-char-count="0" fo:hyphenation-push-char-count="0"/>
    </style:style>
    <style:style style:name="Standardskrift_20_for_20_avsnitt" style:display-name="Standardskrift for avsnitt" style:family="text"/>
    <style:style style:name="Internet_20_link" style:display-name="Internet link" style:family="text" style:parent-style-name="Standardskrift_20_for_20_avsnit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Unix OpenOffice.org_project/411m6$Build-9775</meta:generator>
    <meta:initial-creator>Ole Petter Skoglund</meta:initial-creator>
    <dc:creator>Kim-Erling Johansen</dc:creator>
    <meta:creation-date>2016-09-13T10:32:00Z</meta:creation-date>
    <dc:date>2018-08-27T10:47:42</dc:date>
    <meta:editing-cycles>6</meta:editing-cycles>
    <meta:editing-duration>PT1H24M23S</meta:editing-duration>
    <meta:document-statistic meta:table-count="0" meta:image-count="0" meta:object-count="0" meta:page-count="2" meta:paragraph-count="32" meta:word-count="381" meta:character-count="2500"/>
    <meta:template xlink:type="simple" xlink:actuate="onRequest" xlink:title="" xlink:href="../16:17/PÅMELDING%20TIL%20KULTURSKOLEN%202016%20-%20Juhán%20Niillas.ODT/Normal"/>
  </office:meta>
</office:document-meta>
</file>